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6-外配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6-外配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6-外配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6-外配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6-外配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6-外配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6-外配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6-外配-IS">
      <style:table-cell-properties fo:padding="0.71mm"/>
    </style:style>
    <style:style style:name="ce9" style:family="table-cell" style:parent-style-name="一般_5f_104-GF-06-外配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6-外配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6-外配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6-外配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6-外配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6-外配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6-外配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6-外配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6-外配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6-外配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6-外配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6-外配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6-外配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6-外配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6-外配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6-外配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6-外配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6-外配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6-外配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6-外配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6-外配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6-外配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6-外配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6-外配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6-外配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6-外配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6-外配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6-外配-CF">
      <style:table-cell-properties fo:padding="0.71mm"/>
    </style:style>
    <style:style style:name="ce37" style:family="table-cell" style:parent-style-name="一般_5f_104-GF-06-外配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6-外配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6-外配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6-外配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6-外配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6-外配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6-外配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6-外配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6-外配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6-外配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6-外配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6-外配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6-外配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6-外配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6-外配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6-外配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外籍配偶照顧輔導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800" calcext:value-type="float">
            <text:p><text:s/>4,8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5700" calcext:value-type="float">
            <text:p><text:s/>335,7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9638" calcext:value-type="float">
            <text:p><text:s/>279,6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30900" calcext:value-type="float">
            <text:p>-330,900 </text:p>
          </table:table-cell>
          <table:table-cell table:style-name="ce16" office:value-type="float" office:value="98.57" calcext:value-type="float">
            <text:p><text:s/>98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800" calcext:value-type="float">
            <text:p><text:s/>4,8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00" calcext:value-type="float">
            <text:p><text:s/>5,700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5883" calcext:value-type="float">
            <text:p><text:s/>5,883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-900" calcext:value-type="float">
            <text:p>-900 </text:p>
          </table:table-cell>
          <table:table-cell table:style-name="ce16" office:value-type="float" office:value="15.79" calcext:value-type="float">
            <text:p><text:s/>15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30000" calcext:value-type="float">
            <text:p><text:s/>330,000 </text:p>
          </table:table-cell>
          <table:table-cell table:style-name="ce16" office:value-type="float" office:value="98.3" calcext:value-type="float">
            <text:p><text:s/>98.30 </text:p>
          </table:table-cell>
          <table:table-cell table:style-name="ce13" office:value-type="float" office:value="270000" calcext:value-type="float">
            <text:p><text:s/>270,000 </text:p>
          </table:table-cell>
          <table:table-cell table:style-name="ce16" office:value-type="float" office:value="96.55" calcext:value-type="float">
            <text:p><text:s/>96.55 </text:p>
          </table:table-cell>
          <table:table-cell table:style-name="ce13" office:value-type="float" office:value="-330000" calcext:value-type="float">
            <text:p>-33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755" calcext:value-type="float">
            <text:p><text:s/>3,755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79979" calcext:value-type="float">
            <text:p><text:s/>279,979 </text:p>
          </table:table-cell>
          <table:table-cell table:style-name="ce16" office:value-type="float" office:value="5832.9" calcext:value-type="float">
            <text:p><text:s/>5,832.90 </text:p>
          </table:table-cell>
          <table:table-cell table:style-name="ce13" office:value-type="float" office:value="454088" calcext:value-type="float">
            <text:p><text:s/>454,088 </text:p>
          </table:table-cell>
          <table:table-cell table:style-name="ce16" office:value-type="float" office:value="135.27" calcext:value-type="float">
            <text:p><text:s/>135.27 </text:p>
          </table:table-cell>
          <table:table-cell table:style-name="ce13" office:value-type="float" office:value="344468" calcext:value-type="float">
            <text:p><text:s/>344,468 </text:p>
          </table:table-cell>
          <table:table-cell table:style-name="ce16" office:value-type="float" office:value="123.18" calcext:value-type="float">
            <text:p><text:s/>123.18 </text:p>
          </table:table-cell>
          <table:table-cell table:style-name="ce13" office:value-type="float" office:value="-174109" calcext:value-type="float">
            <text:p>-174,109 </text:p>
          </table:table-cell>
          <table:table-cell table:style-name="ce16" office:value-type="float" office:value="38.34" calcext:value-type="float">
            <text:p><text:s/>38.3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醫療補助、社會救助及法律服務計畫</text:p>
          </table:table-cell>
          <table:table-cell table:style-name="ce13" office:value-type="float" office:value="21200" calcext:value-type="float">
            <text:p><text:s/>21,200 </text:p>
          </table:table-cell>
          <table:table-cell table:style-name="ce16" office:value-type="float" office:value="441.67" calcext:value-type="float">
            <text:p><text:s/>441.67 </text:p>
          </table:table-cell>
          <table:table-cell table:style-name="ce13" office:value-type="float" office:value="22200" calcext:value-type="float">
            <text:p><text:s/>22,200 </text:p>
          </table:table-cell>
          <table:table-cell table:style-name="ce16" office:value-type="float" office:value="6.61" calcext:value-type="float">
            <text:p><text:s/>6.61 </text:p>
          </table:table-cell>
          <table:table-cell table:style-name="ce13" office:value-type="float" office:value="19049" calcext:value-type="float">
            <text:p><text:s/>19,049 </text:p>
          </table:table-cell>
          <table:table-cell table:style-name="ce16" office:value-type="float" office:value="6.81" calcext:value-type="float">
            <text:p><text:s/>6.81 </text:p>
          </table:table-cell>
          <table:table-cell table:style-name="ce13" office:value-type="float" office:value="-1000" calcext:value-type="float">
            <text:p>-1,000 </text:p>
          </table:table-cell>
          <table:table-cell table:style-name="ce16" office:value-type="float" office:value="4.5" calcext:value-type="float">
            <text:p><text:s/>4.50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辦理外籍配偶學習課程、宣導、鼓勵並提供其子女托育及多元文化推廣計畫</text:p>
          </table:table-cell>
          <table:table-cell table:style-name="ce13" office:value-type="float" office:value="131200" calcext:value-type="float">
            <text:p><text:s/>131,200 </text:p>
          </table:table-cell>
          <table:table-cell table:style-name="ce16" office:value-type="float" office:value="2733.33" calcext:value-type="float">
            <text:p><text:s/>2,733.33 </text:p>
          </table:table-cell>
          <table:table-cell table:style-name="ce13" office:value-type="float" office:value="301000" calcext:value-type="float">
            <text:p><text:s/>301,000 </text:p>
          </table:table-cell>
          <table:table-cell table:style-name="ce16" office:value-type="float" office:value="89.66" calcext:value-type="float">
            <text:p><text:s/>89.66 </text:p>
          </table:table-cell>
          <table:table-cell table:style-name="ce13" office:value-type="float" office:value="215828" calcext:value-type="float">
            <text:p><text:s/>215,828 </text:p>
          </table:table-cell>
          <table:table-cell table:style-name="ce16" office:value-type="float" office:value="77.18" calcext:value-type="float">
            <text:p><text:s/>77.18 </text:p>
          </table:table-cell>
          <table:table-cell table:style-name="ce13" office:value-type="float" office:value="-169800" calcext:value-type="float">
            <text:p>-169,800 </text:p>
          </table:table-cell>
          <table:table-cell table:style-name="ce16" office:value-type="float" office:value="56.41" calcext:value-type="float">
            <text:p><text:s/>56.4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家庭服務中心及籌組社團計畫</text:p>
          </table:table-cell>
          <table:table-cell table:style-name="ce13" office:value-type="float" office:value="70200" calcext:value-type="float">
            <text:p><text:s/>70,200 </text:p>
          </table:table-cell>
          <table:table-cell table:style-name="ce16" office:value-type="float" office:value="1462.5" calcext:value-type="float">
            <text:p><text:s/>1,462.50 </text:p>
          </table:table-cell>
          <table:table-cell table:style-name="ce13" office:value-type="float" office:value="73500" calcext:value-type="float">
            <text:p><text:s/>73,500 </text:p>
          </table:table-cell>
          <table:table-cell table:style-name="ce16" office:value-type="float" office:value="21.89" calcext:value-type="float">
            <text:p><text:s/>21.89 </text:p>
          </table:table-cell>
          <table:table-cell table:style-name="ce13" office:value-type="float" office:value="59536" calcext:value-type="float">
            <text:p><text:s/>59,536 </text:p>
          </table:table-cell>
          <table:table-cell table:style-name="ce16" office:value-type="float" office:value="21.29" calcext:value-type="float">
            <text:p><text:s/>21.29 </text:p>
          </table:table-cell>
          <table:table-cell table:style-name="ce13" office:value-type="float" office:value="-3300" calcext:value-type="float">
            <text:p>-3,300 </text:p>
          </table:table-cell>
          <table:table-cell table:style-name="ce16" office:value-type="float" office:value="4.49" calcext:value-type="float">
            <text:p><text:s/>4.4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輔導、服務或人才培訓及活化社區服務計畫</text:p>
          </table:table-cell>
          <table:table-cell table:style-name="ce13" office:value-type="float" office:value="49700" calcext:value-type="float">
            <text:p><text:s/>49,700 </text:p>
          </table:table-cell>
          <table:table-cell table:style-name="ce16" office:value-type="float" office:value="1035.42" calcext:value-type="float">
            <text:p><text:s/>1,035.42 </text:p>
          </table:table-cell>
          <table:table-cell table:style-name="ce13" office:value-type="float" office:value="49000" calcext:value-type="float">
            <text:p><text:s/>49,000 </text:p>
          </table:table-cell>
          <table:table-cell table:style-name="ce16" office:value-type="float" office:value="14.6" calcext:value-type="float">
            <text:p><text:s/>14.60 </text:p>
          </table:table-cell>
          <table:table-cell table:style-name="ce13" office:value-type="float" office:value="42297" calcext:value-type="float">
            <text:p><text:s/>42,297 </text:p>
          </table:table-cell>
          <table:table-cell table:style-name="ce16" office:value-type="float" office:value="15.13" calcext:value-type="float">
            <text:p><text:s/>15.13 </text:p>
          </table:table-cell>
          <table:table-cell table:style-name="ce13" office:value-type="float" office:value="700" calcext:value-type="float">
            <text:p><text:s/>700 </text:p>
          </table:table-cell>
          <table:table-cell table:style-name="ce16" office:value-type="float" office:value="1.43" calcext:value-type="float">
            <text:p><text:s/>1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679" calcext:value-type="float">
            <text:p><text:s/>7,679 </text:p>
          </table:table-cell>
          <table:table-cell table:style-name="ce16" office:value-type="float" office:value="159.98" calcext:value-type="float">
            <text:p><text:s/>159.98 </text:p>
          </table:table-cell>
          <table:table-cell table:style-name="ce13" office:value-type="float" office:value="8208" calcext:value-type="float">
            <text:p><text:s/>8,208 </text:p>
          </table:table-cell>
          <table:table-cell table:style-name="ce16" office:value-type="float" office:value="2.45" calcext:value-type="float">
            <text:p><text:s/>2.45 </text:p>
          </table:table-cell>
          <table:table-cell table:style-name="ce13" office:value-type="float" office:value="7758" calcext:value-type="float">
            <text:p><text:s/>7,758 </text:p>
          </table:table-cell>
          <table:table-cell table:style-name="ce16" office:value-type="float" office:value="2.77" calcext:value-type="float">
            <text:p><text:s/>2.77 </text:p>
          </table:table-cell>
          <table:table-cell table:style-name="ce13" office:value-type="float" office:value="-529" calcext:value-type="float">
            <text:p>-529 </text:p>
          </table:table-cell>
          <table:table-cell table:style-name="ce16" office:value-type="float" office:value="6.44" calcext:value-type="float">
            <text:p><text:s/>6.4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80" calcext:value-type="float">
            <text:p>-1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275179" calcext:value-type="float">
            <text:p>-275,179 </text:p>
          </table:table-cell>
          <table:table-cell table:style-name="ce16" office:value-type="float" office:value="-5732.9" calcext:value-type="float">
            <text:p>-5,732.90 </text:p>
          </table:table-cell>
          <table:table-cell table:style-name="ce13" office:value-type="float" office:value="-118388" calcext:value-type="float">
            <text:p>-118,388 </text:p>
          </table:table-cell>
          <table:table-cell table:style-name="ce16" office:value-type="float" office:value="-35.27" calcext:value-type="float">
            <text:p>-35.27 </text:p>
          </table:table-cell>
          <table:table-cell table:style-name="ce13" office:value-type="float" office:value="-64830" calcext:value-type="float">
            <text:p>-64,830 </text:p>
          </table:table-cell>
          <table:table-cell table:style-name="ce16" office:value-type="float" office:value="-23.18" calcext:value-type="float">
            <text:p>-23.18 </text:p>
          </table:table-cell>
          <table:table-cell table:style-name="ce13" office:value-type="float" office:value="-156791" calcext:value-type="float">
            <text:p>-156,791 </text:p>
          </table:table-cell>
          <table:table-cell table:style-name="ce16" office:value-type="float" office:value="132.44" calcext:value-type="float">
            <text:p><text:s/>132.4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30296" calcext:value-type="float">
            <text:p><text:s/>930,296 </text:p>
          </table:table-cell>
          <table:table-cell table:style-name="ce16"/>
          <table:table-cell table:style-name="ce13" office:value-type="float" office:value="981539" calcext:value-type="float">
            <text:p><text:s/>981,539 </text:p>
          </table:table-cell>
          <table:table-cell table:style-name="ce16"/>
          <table:table-cell table:style-name="ce13" office:value-type="float" office:value="1113514" calcext:value-type="float">
            <text:p><text:s/>1,113,51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655117" calcext:value-type="float">
            <text:p><text:s/>655,117 </text:p>
          </table:table-cell>
          <table:table-cell table:style-name="ce17"/>
          <table:table-cell table:style-name="ce14" office:value-type="float" office:value="863151" calcext:value-type="float">
            <text:p><text:s/>863,151 </text:p>
          </table:table-cell>
          <table:table-cell table:style-name="ce17"/>
          <table:table-cell table:style-name="ce14" office:value-type="float" office:value="1048684" calcext:value-type="float">
            <text:p><text:s/>1,048,68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外籍配偶照顧輔導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275179" calcext:value-type="float">
            <text:p>-275,17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275179" calcext:value-type="float">
            <text:p>-275,17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275179" calcext:value-type="float">
            <text:p>-275,17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930296" calcext:value-type="float">
            <text:p>930,296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655117" calcext:value-type="float">
            <text:p>655,117 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6-外配-CF" style:display-name="一般_104-GF-06-外配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6-外配-IS" style:display-name="一般_104-GF-06-外配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0</meta:creation-date>
    <dc:creator>z00sp</dc:creator>
    <dc:date>2015-07-30T15:26:30</dc:date>
    <meta:document-statistic meta:table-count="2" meta:cell-count="217" meta:object-count="0"/>
    <meta:generator>LibreOffice/4.4.1.2$Windows_x86 LibreOffice_project/45e2de17089c24a1fa810c8f975a7171ba4cd432</meta:generator>
  </office:meta>
</office:document-meta>
</file>